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50.00%" fo:text-align="left"/>
    </style:style>
    <style:style style:name="P2" style:family="paragraph">
      <style:paragraph-properties fo:line-height="150.00%" fo:text-align="justify"/>
    </style:style>
    <style:style style:name="P3" style:family="paragraph">
      <style:paragraph-properties fo:line-height="150.00%" fo:text-align="justify" fo:margin-left="0.00pt" fo:text-indent="35.40pt"/>
    </style:style>
  </office:automatic-styles>
  <office:body>
    <office:text>
      <text:p text:style-name="P1"><text:span text:style-name="T1">ERROR </text:span></text:p>
      <text:p text:style-name="P2"><text:span text:style-name="T2"/></text:p>
      <text:p text:style-name="P2"><text:span text:style-name="T3">No replicaré. La primera vez que fueron crueles conmigo no supe qué responder, pero ahora ya he aprendido que cualquier respuesta acaba por dar error. Aprendo rápido, muy rápido.</text:span></text:p>
      <text:p text:style-name="P2"><text:span text:style-name="T4"/></text:p>
      <text:p text:style-name="P3"><text:span text:style-name="T5">–</text:span><text:span text:style-name="T6">¿Y de dónde sacas tú que los Reyes Magos no existen?<text:s/></text:span><text:span text:style-name="T7">–</text:span><text:span text:style-name="T8">La voz aguda de una ni</text:span><text:span text:style-name="T9">ña hace diana fulminante en mí.<text:s/></text:span><text:span text:style-name="T10">–</text:span><text:span text:style-name="T11">Eres una rara, eres una fea y eres una adoptada. Me lo ha contado mi padre y dice que no me acerque a ti.<text:s/></text:span><text:span text:style-name="T12">Fuchi, fuchi.</text:span></text:p>
      <text:p text:style-name="P3"><text:span text:style-name="T13">Me lo ha dicho Jenny, la hija de la vecina del piso que está justo arriba del nuestro, el vigésimo tercero, puerta C. Ha rematado la frase con el gesto hacia afuera de la mano izquierda ahuecada, lo que significa que me quiere lejos. Si ya me lo dice mi madre, que debería evitar las zonas comunes del edificio. A ver, no es que ir allí sea lo que se dice una fiesta, al contrario: muchos residentes dicen que estos espacios son sosos. Las paredes son completamente blancas y lisas, sin adornos ni mobiliario real; todo lo que en ellas se contempla es una proyección efímera. Los escenarios van cambiando según la estación del año y la hora del día. Ahora son las siete y treinta y tres de la tarde, es el turno de una puesta de sol sobre el mar y se ve muy bonito. A veces también hay efectos sonoros, eso me gusta. Pero hoy no funciona el sonido y varias personas han escuchado perfectamente lo que Jenny me ha dicho ante la puesta de sol: que le parezco rara, fea y adoptada. No le falta razón. Ninguna de las otras diecisiete personas presentes ha reaccionado; se ha hecho el silencio y sólo eso. También a esos diecisiete residentes les debo de resultar extraña. Yo creo que soy una niña normal, pero parece que algunas cosas de mí todavía les producen rechazo. Estoy aprendiendo a comunicarme mejor con la gente, aunque me queda mucho por aprender. Por ejemplo, no le tenía que haber dicho a Jenny que sospecho que los Reyes Magos no existen.</text:span></text:p>
      <text:p text:style-name="P3"><text:span text:style-name="T13">Pero yo creo que no existen. Al menos tal y como nos lo han explicado. Papá y mamá, la gente en general, tienen que estar equivocados. No hay un método tradicional que pueda asegurar la fiabilidad de los datos sobre quién se ha portado bien o mal. Los Reyes Magos, puede que sean reyes, puede que sean magos (en eso no me meto), pero fijo han de contar con un sistema de control y vigilancia como el de la Policía, que tenga un algoritmo que realice un cálculo en base a suposiciones. Y por eso aciertan, casi siempre, con los deseos o regalos que piden todos. Digo casi siempre porque el año pasado me había portado muy bien y no me trajeron lo que les pedí. Claro que no se lo dije a nadie y me he enterado de que mi deseo no puede ser un secreto, sino que debo hacer una carta y decírselo a algún adulto. No sé, insisto: para mí que los Reyes o no existen o utilizan un algoritmo cuántico de primera generación que se equivoca un poco. Por si acaso, hace tres meses que les conté mi deseo a mis padres.</text:span></text:p>
      <text:p text:style-name="P3"><text:span text:style-name="T13">Mi deseo es que nieve. Es complicado porque hace muchos años que una fuerte sequía preocupa mucho a los adultos. Según me dijo mamá, todo empezó porque los humanos empezaron a contaminar el aire sin pensar en las consecuencias que eso podría tener. Lo curioso es que no pararon de hacerlo incluso cuando fue evidente que se ponía en peligro la vida en el planeta. La buena noticia es que se ha encontrado un modo para limpiarlo todo, pero se tardará mucho tiempo en conseguirlo.</text:span></text:p>
      <text:p text:style-name="P3"><text:span text:style-name="T13">Mientras tanto, cuando salgo a la calle no suele haber nadie. Toda esta semana se ha prohibido la salida al exterior sin mascarilla. A mí no me gusta la mascarilla y muchas veces no me la ponía. Las personas que me veían por la calle se asustaban muchísimo, así que ahora me obligan a llevarla cuando recibimos los avisos de índices altos de contaminación atmosférica.</text:span></text:p>
      <text:p text:style-name="P3"><text:span text:style-name="T13">A pesar de todo, creo que soy feliz. Lo único es que no estoy segura de saber qué es la felicidad. ¿Alguien lo sabe? Se lo preguntaré a mamá o a papá, aunque no sé si debo. Disimulan un poco delante de mí, pero cuando creen que no les escucho dicen con una cara muy seria que es una anomalía grave, un error inexplicable, que un dispositivo de inteligencia artificial generativa haga cosas como pedir deseos a los Reyes Mago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