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</office:automatic-styles>
  <office:body>
    <office:text>
      <text:p text:style-name="P1"><text:span text:style-name="T1">Cuando Mario Valdearribas desapareció, sólo Anabel Santiponce supo que estaba vivo y que jamás regresaría.</text:span></text:p>
      <text:p text:style-name="P1"><text:span text:style-name="T1">Durante meses, amigos, familiares, policías, científicos e incluso videntes y pitonisas, intentaron encontrarlo.</text:span></text:p>
      <text:p text:style-name="P1"><text:span text:style-name="T1">Los primeros en base más a deseos que a medios.</text:span></text:p>
      <text:p text:style-name="P1"><text:span text:style-name="T1">Los segundos utilizando todo tipo de recursos, tretas y veteranías.</text:span></text:p>
      <text:p text:style-name="P1"><text:span text:style-name="T1">Los terceros, alargando el hilo en base a embustes previo pago y remedios sin verso ni tino.</text:span></text:p>
      <text:p text:style-name="P1"><text:span text:style-name="T1">Pero Anabel, parapetada en su chalet de la avenida Santa Lucía, sabía, día a día, café a café, que su marido puso distancia entre ellos, sin ninguna intención de volver a salvarla.</text:span></text:p>
      <text:p text:style-name="P1"><text:span text:style-name="T1">Al día siguiente de desaparecer, encontraron sus llaves y el móvil abandonados en el contenedor de la esquina.</text:span></text:p>
      <text:p text:style-name="P1"><text:span text:style-name="T1">Al día siguiente, las autoridades se dedicaron a revisar cada segundo de cada una de las cincuenta y trés cámaras de seguridad que grababan la intimidad de Quintanilla.</text:span></text:p>
      <text:p text:style-name="P1"><text:span text:style-name="T1">Ni una sola fue capaz de ofrecer una mínima sombra del desaparecido.</text:span></text:p>
      <text:p text:style-name="P1"><text:span text:style-name="T1">Durante años, ni un sólo céntimo se movió de sus cuentas.</text:span></text:p>
      <text:p text:style-name="P1"><text:span text:style-name="T1">En la Tesorería General, no detectaron ni una sola alta, ni un sólo contrato, ni un sólo resquicio donde rebrotara el apellido Valdearribas.</text:span></text:p>
      <text:p text:style-name="P1"><text:span text:style-name="T1">Sus tres hijos, al principio lo lloraron, luego preguntaban por el para navidades o cumpleaños y, finalmente, continuaron caminando a paso ligero, ensombrecidos por la ausencia si, pero sin añoranzas ni apaños.</text:span></text:p>
      <text:p text:style-name="P1"><text:span text:style-name="T1">Para eso ayudaba que el menor tuviera ocho y la mayor, hacía uno que paseaba con novio.</text:span></text:p>
      <text:p text:style-name="P1"><text:span text:style-name="T1">Cuando su madre contrató al más experto de los detectives nacionales, traído expresamente desde la capital en base a una dieta de mil euros diarios, este no logró averiguar ni una sóla razón que justificara aquel acto, ni una sóla pista o rastro que condujera hacia su paradero, fuera en un paraiso fiscal o putrefacto bajo dos metros de tierra.</text:span></text:p>
      <text:p text:style-name="P1"><text:span text:style-name="T1">Solo Anabel, callada pero indoblegable, sabía que el final de aquella historia no sería ni feliz, ni desastroso.</text:span></text:p>
      <text:p text:style-name="P1"><text:span text:style-name="T1">Que no habría retorno.</text:span></text:p>
      <text:p text:style-name="P1"><text:span text:style-name="T1">Que nunca celebrarían su entierro.</text:span></text:p>
      <text:p text:style-name="P1"><text:span text:style-name="T1">Solo ella conocía el carácter orgulloso pero quebradizo de Mario Valdearribas.</text:span></text:p>
      <text:p text:style-name="P1"><text:span text:style-name="T1">Su incapacidad para asumir una mala noticia.</text:span></text:p>
      <text:p text:style-name="P1"><text:span text:style-name="T1">Su incapacidad para reconstruirse después de caerle encima un terremoto.</text:span></text:p>
      <text:p text:style-name="P1"><text:span text:style-name="T1">Porque solo ella, ella, sabía que la razón por la que su esposo marchó y Santas Pascuas, no era la ruina personal, el cansancio, la depresión o una enfermedad terminal.</text:span></text:p>
      <text:p text:style-name="P1"><text:span text:style-name="T1">La razón, sencillamente, era que ella, por primera vez en sus cuarenta y nueve años de vida y veintinueve de matrimonio, se había enamorad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